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егаис_перех_период_з"/><text:bookmark-start text:name="__RefHeading___егаис_переходный_период_з_версии_формата_обмена_1"/><text:bookmark-start text:name="егаис_переходный_период_з_версии_формата_обмена"/>ЕГАИС переходный период З версии формата обмена<text:bookmark-end text:name="__RefHeading___егаис_переходный_период_з_версии_формата_обмена_1"/><text:bookmark-end text:name="егаис_переходный_период_з_версии_формата_обмена"/></text:h>
      <text:p text:style-name="Text_20_body">Константа «<text:span text:style-name="Strong_20_Emphasis">ЕГАИС переходный период З версии формата обмена</text:span>» задает способ
Флаг у константы следует установить при работе торгового предприятия в период внедрения помарочного учета акцизного алкоголя. Он закончится 01.07.2018 г. После этого времени помарочный учет крепкого алкоголя будет обязателен.</text:p>
      <text:p text:style-name="Text_20_body">Константа доступна в разделе «Администрирование» → «Настройка работы с ГИС» → закладка «ЕГАИС» → группа «ЕГАИС переходный период З версию формата обмен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егаис_перех_период_з</dc:title>
  </office:meta>
</office:document-meta>
</file>