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егаис_приход_алкоголь_парт"/><text:bookmark-start text:name="__RefHeading___егаис_приходовать_весь_алкоголь_как_партионный_1"/><text:bookmark-start text:name="егаис_приходовать_весь_алкоголь_как_партионный"/>ЕГАИС приходовать весь алкоголь как партионный<text:bookmark-end text:name="__RefHeading___егаис_приходовать_весь_алкоголь_как_партионный_1"/><text:bookmark-end text:name="егаис_приходовать_весь_алкоголь_как_партионный"/></text:h>
      <text:p text:style-name="Text_20_body">Если у константы «<text:span text:style-name="Strong_20_Emphasis">ЕГАИС приходовать весь алкоголь как партионный</text:span>»установить флажок, то при поступлении алкоголя без указанных в сопроводительных документах номеров акцизных марок, он приходуется в партию товара.</text:p>
      <text:p text:style-name="Text_20_body">Константа доступна в разделе «Администрирование» → «Настройка работы с ГИС» → закладка «ЕГАИС»→ группа «Приходная накладная 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егаис_приход_алкоголь_парт</dc:title>
  </office:meta>
</office:document-meta>
</file>