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заголовок_программы"/><text:bookmark-start text:name="__RefHeading___заголовок_программы_1"/><text:bookmark-start text:name="заголовок_программы"/>Заголовок программы<text:bookmark-end text:name="__RefHeading___заголовок_программы_1"/><text:bookmark-end text:name="заголовок_программы"/></text:h>
      <text:p text:style-name="Text_20_body">Константа «<text:span text:style-name="Strong_20_Emphasis">Заголовок программы</text:span>» задает текстовую строку, которая будет отображаться в заголовке окна программы.</text:p>
      <text:p text:style-name="Text_20_body">Константа доступна в разделе «Администрирование» → «Общие настройк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заголовок_программы</dc:title>
  </office:meta>
</office:document-meta>
</file>