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загр_весы_при_неоперат_пров_док"/><text:bookmark-start text:name="__RefHeading___загружать_весы_при_неоперативном_проведении_документа_1"/><text:bookmark-start text:name="загружать_весы_при_неоперативном_проведении_документа"/>Загружать весы при неоперативном проведении документа<text:bookmark-end text:name="__RefHeading___загружать_весы_при_неоперативном_проведении_документа_1"/><text:bookmark-end text:name="загружать_весы_при_неоперативном_проведении_документа"/></text:h>
      <text:p text:style-name="Text_20_body">Если константа «<text:span text:style-name="Strong_20_Emphasis">Загружать весы при неоперативном проведении документа</text:span>» установлена, при неоперативном проведении документов, приходующих номенклатуру на склад, все весы, связанные со складом документа будут автоматически прогружены информацией о товарах. Если константа не установлена, то загрузка весов при неоперативном проведении документа произведена не будет. Константу можно устанавливать, только если установлена константа «<text:span text:style-name="Strong_20_Emphasis">Загружать весы при проведении документа</text:span>».</text:p>
      <text:p text:style-name="Text_20_body">Константа доступна в разделе «Администрирование» → «Параметры работы с оборудованием» → закладка «Вес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загр_весы_при_неоперат_пров_док</dc:title>
  </office:meta>
</office:document-meta>
</file>