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р_в_ккм_остаток_превышений"/><text:bookmark-start text:name="__RefHeading___загружать_в_ккм_остаток_с_учетом_превышений_1"/><text:bookmark-start text:name="загружать_в_ккм_остаток_с_учетом_превышений"/>Загружать в ККМ остаток с учетом превышений<text:bookmark-end text:name="__RefHeading___загружать_в_ккм_остаток_с_учетом_превышений_1"/><text:bookmark-end text:name="загружать_в_ккм_остаток_с_учетом_превышений"/></text:h>
      <text:p text:style-name="Text_20_body">Если константа «<text:span text:style-name="Strong_20_Emphasis">Загружать в ККМ остаток с учетом превышений</text:span>»не установлена и в документе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 был указан вариант загрузки товаров «<text:span text:style-name="Strong_20_Emphasis">Загружать номенклатуру по остаткам</text:span>», то ККМ будет загружаться только данными об остатках без учета превышений. В случае если остатки отрицательные, то товар не выгрузится. Если константа установлена и в документе «Загрузка ККМ Off Line» был указан вариант загрузки товаров «<text:span text:style-name="Strong_20_Emphasis">Загружать номенклатуру по остаткам»</text:span>, то система будет выгружать в ККМ остаток товара с учетом всех отрицательных партий, т.е. с отрицательным количеством. <text:span text:style-name="Emphasis">Например, если по товару имеется остаток 10 штук, а превышений 7 штук и константа не установлена, то в кассу будут выгружены 3 штуки товара. Если превышений 15 штук, то товар не выгрузится, так как получится отрицательный остаток -5 штук товара. Если константа установлена, по товару остаток составил 10 штук, а превышений – 15 штук, то в кассу будет выгружен отрицательный остаток -5 штук товара</text:span>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Загружать остаток с учетом превышени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р_в_ккм_остаток_превышений</dc:title>
  </office:meta>
</office:document-meta>
</file>