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р_ккм_номенкл_нулевой_ценой"/><text:bookmark-start text:name="__RefHeading___загружать_ккм_номенклатурой_с_нулевой_ценой_1"/><text:bookmark-start text:name="загружать_ккм_номенклатурой_с_нулевой_ценой"/>Загружать ККМ номенклатурой с нулевой ценой<text:bookmark-end text:name="__RefHeading___загружать_ккм_номенклатурой_с_нулевой_ценой_1"/><text:bookmark-end text:name="загружать_ккм_номенклатурой_с_нулевой_ценой"/></text:h>
      <text:p text:style-name="Text_20_body">Если константа «<text:span text:style-name="Strong_20_Emphasis">Загружать ККМ номенклатурой с нулевой ценой</text:span>» установлена в значение «Истина», то товары с нулевой розничной ценой будут выгружаться в ККМ. Если константа не установлена, то товары с нулевой розничной ценой в ККМ выгружаться не будут.</text:p>
      <text:p text:style-name="Text_20_body">Константа доступна в разделе «Администрирование» → «Параметры работы с оборудованием» → закладка «ККМ»→ вкладка «Настройки обмена с ККМ» → реквизит «Загружать номенклатурой с нулевой цено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р_ккм_номенкл_нулевой_ценой</dc:title>
  </office:meta>
</office:document-meta>
</file>