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загр_ккм_при_неоперат_провед_док"/><text:bookmark-start text:name="__RefHeading___загружать_ккм_при_неоперативном_проведении_документа_1"/><text:bookmark-start text:name="загружать_ккм_при_неоперативном_проведении_документа"/>Загружать ККМ при неоперативном проведении документа<text:bookmark-end text:name="__RefHeading___загружать_ккм_при_неоперативном_проведении_документа_1"/><text:bookmark-end text:name="загружать_ккм_при_неоперативном_проведении_документа"/></text:h>
      <text:p text:style-name="Text_20_body">Константа «<text:span text:style-name="Strong_20_Emphasis">Загружать ККМ при неоперативном проведении документа</text:span>» позволяет разрешить или запретить загрузку данных в ККМ при проведении документа «задним числом».</text:p>
      <text:p text:style-name="Text_20_body">Константа доступна в разделе «Администрирование» → «Параметры работы с оборудованием» → закладка «ККМ»→ вкладка «Настройки обмена с ККМ» → реквизит «Загружать при неоперативном проведении документ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загр_ккм_при_неоперат_провед_док</dc:title>
  </office:meta>
</office:document-meta>
</file>