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загр_ккм_при_перепровед_док"/><text:bookmark-start text:name="__RefHeading___загружать_ккм_при_перепроведении_документа_1"/><text:bookmark-start text:name="загружать_ккм_при_перепроведении_документа"/>Загружать ККМ при перепроведении документа<text:bookmark-end text:name="__RefHeading___загружать_ккм_при_перепроведении_документа_1"/><text:bookmark-end text:name="загружать_ккм_при_перепроведении_документа"/></text:h>
      <text:p text:style-name="Text_20_body">Константа «<text:span text:style-name="Strong_20_Emphasis">Загружать ККМ при перепроведении документа</text:span>» задает способ
Если константа «<text:span text:style-name="Strong_20_Emphasis">Загружать ККМ при перепроведении документа</text:span>» установлена в значение «Истина», то при перепроведении документов, изменяющих остатки товаров на складах, связанных с ККМ произойдет автоматическая загрузка этих ККМ. Если константа не установлена, то при перепроведении документа информация в ККМ изменена не будет.</text:p>
      <text:p text:style-name="Text_20_body">Константа доступна в разделе «Администрирование» → «Параметры работы с оборудованием» → закладка «ККМ»→ вкладка «Настройки обмена с ККМ» → реквизит «Загружать при перепроведении документа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загр_ккм_при_перепровед_док</dc:title>
  </office:meta>
</office:document-meta>
</file>