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запис_док_после_получения_из_тсд"/><text:bookmark-start text:name="__RefHeading___записывать_возвраты_в_отчет_отдела_1"/><text:bookmark-start text:name="записывать_возвраты_в_отчет_отдела"/>Записывать возвраты в отчет отдела<text:bookmark-end text:name="__RefHeading___записывать_возвраты_в_отчет_отдела_1"/><text:bookmark-end text:name="записывать_возвраты_в_отчет_отдела"/></text:h>
      <text:p text:style-name="Text_20_body">Константа «<text:span text:style-name="Strong_20_Emphasis">Записывать возвраты в отчет отдела</text:span>» определяет, каким образом будут записываться возвраты в отчет отдела при его снятии. Если флаг установлен, то информация о возвратах будет записываться в табличную часть «<text:span text:style-name="Strong_20_Emphasis">Возвраты</text:span>» документа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», если не установлен, то в отдельный документ «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 от покупателя</text:a>»/</text:p>
      <text:p text:style-name="Text_20_body">Константа доступна в разделе «Администрирование» → «Параметры работы с оборудованием» → закладка «ККМ»→ вкладка «Настройки обмена с КК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запис_док_после_получения_из_тсд</dc:title>
  </office:meta>
</office:document-meta>
</file>