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запис_зц_при_пост_номенкл"/><text:bookmark-start text:name="__RefHeading___записывать_закупочные_цены_в_цены_компании_при_поступлении_номенклатуры_1"/><text:bookmark-start text:name="записывать_закупочные_цены_в_цены_компании_при_поступлении_номенклатуры"/>Записывать закупочные цены в цены компании при поступлении номенклатуры<text:bookmark-end text:name="__RefHeading___записывать_закупочные_цены_в_цены_компании_при_поступлении_номенклатуры_1"/><text:bookmark-end text:name="записывать_закупочные_цены_в_цены_компании_при_поступлении_номенклатуры"/></text:h>
      <text:p text:style-name="Text_20_body">Константа «<text:span text:style-name="Strong_20_Emphasis">Записывать закупочные цены в цены компании при поступлении номенклатуры</text:span>» определяет режим регистрации закупочных цен при поступлении номенклатуры. Если флаг установлен, при поступлении номенклатуры закупочные цены из документов «Приходная накладная» записываться в цены компании.</text:p>
      <text:p text:style-name="Text_20_body">Константа доступна в разделе «Администрирование» → «Настройки учета» → закладка «Ценовая политика»→ реквизит «Регистрировать закупочные цены как цены компани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запис_зц_при_пост_номенкл</dc:title>
  </office:meta>
</office:document-meta>
</file>