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tp7:константы:запис_ном_пост_в_карт"/><text:bookmark-start text:name="__RefHeading___заносить_номенклатуру_поставщика_в_карточку_1"/><text:bookmark-start text:name="заносить_номенклатуру_поставщика_в_карточку"/>Заносить номенклатуру поставщика в карточку<text:bookmark-end text:name="__RefHeading___заносить_номенклатуру_поставщика_в_карточку_1"/><text:bookmark-end text:name="заносить_номенклатуру_поставщика_в_карточку"/></text:h>
      <text:p text:style-name="Text_20_body">При установленной константе «<text:span text:style-name="Strong_20_Emphasis">Заносить номенклатуру поставщика в карточку</text:span>» номенклатура поставщика, сопоставленная один раз с номенклатурой предприятия при работе с документами ЭДО, запоминается в карточке товара на закладке «Коды поставщиков. При последующем поступлении этого товара от данного поставщика она автоматически заполняется в загружаемых документах.</text:p>
      <text:p text:style-name="Text_20_body">Для ручного редактирования константа доступна в разделе «Администрирование» → «Настройки учета» → закладка «Номенклатура».<text:line-break/>
Так же константа может быть установлена автоматически при настройке обмена электронными документами с контрагентами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tp7:константы:запис_ном_пост_в_карт</dc:title>
  </office:meta>
</office:document-meta>
</file>