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заполн_страну_при_добавл_основн_штрихкода"/><text:bookmark-start text:name="__RefHeading___заполнять_страну_при_добавлении_основного_штрих-кода_1"/><text:bookmark-start text:name="заполнять_страну_при_добавлении_основного_штрих-кода"/>Заполнять страну при добавлении основного штрих-кода<text:bookmark-end text:name="__RefHeading___заполнять_страну_при_добавлении_основного_штрих-кода_1"/><text:bookmark-end text:name="заполнять_страну_при_добавлении_основного_штрих-кода"/></text:h>
      <text:p text:style-name="Text_20_body">Если константа «<text:span text:style-name="Strong_20_Emphasis">Заполнять страну при добавлении основного штрих-кода</text:span>» задана, при сканировании штрих кода товара будет произведена попытка определения страны из справочника стран для товара формата EAN 13 и заполнения этого реквизита в карточке товара справочника «<text:span text:style-name="Strong_20_Emphasis">Номенклатура</text:span>».</text:p>
      <text:p text:style-name="Text_20_body">Константа доступна в разделе «Администрирование» → «Настройки учета» → закладка «Номенклатура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заполн_страну_при_добавл_основн_штрихкода</dc:title>
  </office:meta>
</office:document-meta>
</file>