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константы:запр_перемещение_в_разные_то"/><text:bookmark-start text:name="__RefHeading___запретить_перемещение_в_рамках_разных_то_1"/><text:bookmark-start text:name="запретить_перемещение_в_рамках_разных_то"/>Запретить перемещение в рамках разных ТО<text:bookmark-end text:name="__RefHeading___запретить_перемещение_в_рамках_разных_то_1"/><text:bookmark-end text:name="запретить_перемещение_в_рамках_разных_то"/></text:h>
      <text:p text:style-name="Text_20_body">Если константа «<text:span text:style-name="Strong_20_Emphasis">Запретить перемещение в рамках разных ТО</text:span>» установлена, то в системе будет осуществляться контроль проведения документа «<text:a xlink:type="simple" xlink:href="https://wiki.ilexx.ru/doku.php?id=tp7:%D0%B4%D0%BE%D0%BA%D1%83%D0%BC%D0%B5%D0%BD%D1%82%D1%8B:%D0%BF%D0%B5%D1%80%D0%B5%D0%BC%D0%B5%D1%89%D0%B5%D0%BD%D0%B8%D0%B5" text:style-name="Internet_20_link" text:visited-style-name="Visited_20_Internet_20_Link">Перемещение</text:a>»: документ не проведется если «Склад получатель» и «Склад отправитель» принадлежат разным торговым объектам.<text:line-break/>
Т.е. при заданной константе переместить товар между складами разных торговых объектов можно будет только документом «<text:a xlink:type="simple" xlink:href="https://wiki.ilexx.ru/doku.php?id=tp7:%D0%B4%D0%BE%D0%BA%D1%83%D0%BC%D0%B5%D0%BD%D1%82%D1%8B:%D0%BF%D0%B5%D1%80%D0%B5%D0%BC%D0%B5%D1%89_%D0%B2_%D0%B4%D0%BE%D1%80%D0%BE%D0%B3%D1%83" text:style-name="Internet_20_link" text:visited-style-name="Visited_20_Internet_20_Link">Перемещение в дорогу</text:a>».</text:p>
      <text:p text:style-name="Text_20_body">Константа доступна в разделе «Администрирование» → «Настройки учета» → закладка «Документы» → группа «Перемещения между магазинами»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запр_перемещение_в_разные_то</dc:title>
  </office:meta>
</office:document-meta>
</file>