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запр_перем_в_дор_одного_то"/><text:bookmark-start text:name="__RefHeading___запретить_перемещение_в_дорогу_в_рамках_одного_то_1"/><text:bookmark-start text:name="запретить_перемещение_в_дорогу_в_рамках_одного_то"/>Запретить перемещение в дорогу в рамках одного ТО<text:bookmark-end text:name="__RefHeading___запретить_перемещение_в_дорогу_в_рамках_одного_то_1"/><text:bookmark-end text:name="запретить_перемещение_в_дорогу_в_рамках_одного_то"/></text:h>
      <text:p text:style-name="Text_20_body">Если константа «<text:span text:style-name="Strong_20_Emphasis">Запретить перемещение в дорогу в рамках одного ТО</text:span>» установлена, то в системе будет осуществляться контроль проведения документа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: документ не проведется если «Склад получатель» и «Склад отправитель» принадлежат одному и тому же торговому объекту.<text:line-break/>
Т.е. при заданной константе переместить товар между складами одного торгового объекта можно будет только документом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.</text:p>
      <text:p text:style-name="Text_20_body">Константа доступна в разделе «Администрирование» → «Настройки учета» → закладка «Документы» → группа «Перемещения между магазинами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р_перем_в_дор_одного_то</dc:title>
  </office:meta>
</office:document-meta>
</file>