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запр_пост_незарегистр_ном_пост"/><text:bookmark-start text:name="__RefHeading___запретить_поступление_незарегистрированной_номенклатуры_поставщика_1"/><text:bookmark-start text:name="запретить_поступление_незарегистрированной_номенклатуры_поставщика"/>Запретить поступление незарегистрированной номенклатуры поставщика<text:bookmark-end text:name="__RefHeading___запретить_поступление_незарегистрированной_номенклатуры_поставщика_1"/><text:bookmark-end text:name="запретить_поступление_незарегистрированной_номенклатуры_поставщика"/></text:h>
      <text:p text:style-name="Text_20_body">Константа «<text:span text:style-name="Strong_20_Emphasis">Запретить поступление незарегистрированной номенклатуры поставщика</text:span>» включает контроль поставки для всех поставщиков. Он разрешает или запрещает проведение документов заказов и поступления номенклатуры на склад от поставщика, в которых есть номенклатура, не разрешенная к поставке от контрагента документа. Для регистрации номенклатуры контрагента и её цены при закупке используется документ «<text:span text:style-name="Strong_20_Emphasis"><text:a xlink:type="simple" xlink:href="https://wiki.ilexx.ru/doku.php?id=tp7:%D0%B4%D0%BE%D0%BA%D1%83%D0%BC%D0%B5%D0%BD%D1%82%D1%8B:%D1%80%D0%B5%D0%B3%D0%B8%D1%81%D1%82%D1%80%D0%B0%D1%86%D0%B8%D1%8F_%D1%86%D0%B5%D0%BD_%D0%BF%D0%BE%D1%81%D1%82%D0%B0%D0%B2%D1%89%D0%B8%D0%BA%D0%BE%D0%B2" text:style-name="Internet_20_link" text:visited-style-name="Visited_20_Internet_20_Link">Регистрация цен поставщиков</text:a></text:span>».</text:p>
      <text:p text:style-name="Text_20_body">Если флаг у константы установлен, и товар у контрагента не зафиксирован в документе «<text:span text:style-name="Strong_20_Emphasis">Регистрация цен поставщиков</text:span>», то документ заказа или прихода, оформленный на этого же поставщика, проведен не будет. Если флаг не установлен, документ прихода будет проведен. </text:p>
      <text:p text:style-name="Text_20_body">Если константа не задана, то контроль может быть включен для некоторых поставщиков в документе.</text:p>
      <text:p text:style-name="Text_20_body">Константа доступна в разделе «Администрирование» → «Настройки учета» → закладка «Товарный учет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запр_пост_незарегистр_ном_пост</dc:title>
  </office:meta>
</office:document-meta>
</file>