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p7:константы:запр_продажу_по_цене_ниже_закуп"/><text:bookmark-start text:name="__RefHeading___запретить_продажу_по_цене_ниже_закупочной_1"/><text:bookmark-start text:name="запретить_продажу_по_цене_ниже_закупочной"/>Запретить продажу по цене ниже закупочной<text:bookmark-end text:name="__RefHeading___запретить_продажу_по_цене_ниже_закупочной_1"/><text:bookmark-end text:name="запретить_продажу_по_цене_ниже_закупочной"/></text:h>
      <text:p text:style-name="Text_20_body">Константа «<text:span text:style-name="Strong_20_Emphasis">Запретить продажу по цене ниже закупочной</text:span>» определяет режим продажи номенклатуры, если ее розничная цена ниже закупочной цены списываемой партии. Если константа установлена, то при проведении документов «Расходная накладная», «Расходная накладная реализации», «Отчет отдела» (введенный вручную) система будет проверять наличие в табличной части товаров, цена продажи которых меньше их приходной цены. Если такие товары будут найдены, то документ не проведется, и по ним на экран будет выведено соответствующее сообщение.</text:p>
      <text:p text:style-name="Text_20_body">Константа доступна в разделе «Администрирование» → «Настройки учета» → закладка «Ценовая политик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константы:запр_продажу_по_цене_ниже_закуп</dc:title>
  </office:meta>
</office:document-meta>
</file>