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константы:инвентар_тз"/><text:bookmark-start text:name="__RefHeading___использовать_инвентаризацию_торгового_зала_1"/><text:bookmark-start text:name="использовать_инвентаризацию_торгового_зала"/>Использовать инвентаризацию торгового зала<text:bookmark-end text:name="__RefHeading___использовать_инвентаризацию_торгового_зала_1"/><text:bookmark-end text:name="использовать_инвентаризацию_торгового_зала"/></text:h>
      <text:p text:style-name="Text_20_body">При заданной константе «<text:span text:style-name="Strong_20_Emphasis">Использовать инвентаризацию торгового зала</text:span>» в конфигурации активируется функциональность механизма «<text:span text:style-name="Strong_20_Emphasis">Инвентаризация торгового зала без закрытия торгового зала</text:span>», которая позволяет провести инвентаризацию торгового зала без остановки продаж.<text:line-break/>
После задания флага также необходимо задать значение реквизита «<text:span text:style-name="Strong_20_Emphasis">Хранить данные о продажах</text:span>», в котором указывается количество дней, в течение которых будут храниться данные о продажах на ККМ. Эта информация используется для оценки количества товаров, проданного за время пересчета товаров в торговом зале.</text:p>
      <text:p text:style-name="Text_20_body">В раздел «Склады» добавляется документ «Инвентаризация торгового склада», а в справочник «Торговые объекты» добавляется закладка «Инвентаризация торгового зала».</text:p>
      <text:p text:style-name="Text_20_body">Константа доступна в разделе «Администрирование» → «Настройки учета» → закладка «Дополнительная функциональность» → флаг «Инвентаризация торгового зала без закрытия торгового зала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инвентар_тз</dc:title>
  </office:meta>
</office:document-meta>
</file>