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анализ_чеков"/><text:bookmark-start text:name="__RefHeading___использовать_анализ_чеков_1"/><text:bookmark-start text:name="использовать_анализ_чеков"/>Использовать анализ чеков<text:bookmark-end text:name="__RefHeading___использовать_анализ_чеков_1"/><text:bookmark-end text:name="использовать_анализ_чеков"/></text:h>
      <text:p text:style-name="Text_20_body">Константа «<text:span text:style-name="Strong_20_Emphasis">Использовать анализ чеков </text:span>» включает/отключает возможность проведения анализа розничных продаж в разрезе чеков. Модуль «Анализ чеков» предназначен для проведения анализа розничных продаж в разрезе чеков, а также для выявления случаев злоупотребления персоналом, посредством сравнения показателей деятельности кассиров с усредненными показателями по предприятию в целом. При наличии в ключе защиты конфигурации гранулы «Анализ чеков», данные, используемые для построения аналитических отчетов, будут заполняться автоматически при получении информации о продажах с ККМ. При этом никаких дополнительных настроек в системе выполнять не требуется.</text:p>
      <text:p text:style-name="Text_20_body">Константа доступна в разделе «Администрирование» → «Настройки учета» → «закладка «Дополнительная функциональность» → реквизит «Анализ чек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анализ_чеков</dc:title>
  </office:meta>
</office:document-meta>
</file>