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использ_весы"/><text:bookmark-start text:name="__RefHeading___использовать_весы_1"/><text:bookmark-start text:name="использовать_весы"/>Использовать весы<text:bookmark-end text:name="__RefHeading___использовать_весы_1"/><text:bookmark-end text:name="использовать_весы"/></text:h>
      <text:p text:style-name="Text_20_body">Константа «<text:span text:style-name="Strong_20_Emphasis">Использовать весы</text:span>» включает/отключает возможность работы с весами.</text:p>
      <text:p text:style-name="Text_20_body">Константа доступна в разделе «Администрирование» → «Настройки учета» → закладка «Дополнительная функциональность»→ реквизит «Вес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весы</dc:title>
  </office:meta>
</office:document-meta>
</file>