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ветис"/><text:bookmark-start text:name="__RefHeading___использовать_ветис_1"/><text:bookmark-start text:name="использовать_ветис"/>Использовать ВетИС<text:bookmark-end text:name="__RefHeading___использовать_ветис_1"/><text:bookmark-end text:name="использовать_ветис"/></text:h>
      <text:p text:style-name="Text_20_body">Константа «<text:span text:style-name="Strong_20_Emphasis">Использовать ВетИС</text:span>» определяет возможность ведения учета продукции подконтрольной Россельхознадзору. Движения подконтрольной продукции должны быть отражены и в товарном учете предприятия и в ФГИС «ВетИС» (АС «Меркурий»).</text:p>
      <text:p text:style-name="Text_20_body">Константа доступна в разделе «Администрирование» → «Настройки учета» → закладка «Основны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ветис</dc:title>
  </office:meta>
</office:document-meta>
</file>