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константы:использ_виды_обраб"/><text:bookmark-start text:name="__RefHeading___константа_использовать_виды_обработки_1"/><text:bookmark-start text:name="константа_использовать_виды_обработки"/>Константа «Использовать виды обработки»<text:bookmark-end text:name="__RefHeading___константа_использовать_виды_обработки_1"/><text:bookmark-end text:name="константа_использовать_виды_обработки"/></text:h>
      <text:p text:style-name="Text_20_body">Если у константы «<text:span text:style-name="Strong_20_Emphasis">Использовать виды обработки</text:span>» установлен флаг, в документах учета модуля «<text:span text:style-name="Strong_20_Emphasis">Производства</text:span>» можно задавать виды обработки ингредиента, а также коэффициент обработки для расчета потери/увеличения веса ингредиента при обработке.<text:line-break/>
На основании заданного коэффициента обработки система по весу продукта «нетто» рассчитывает вес готового продук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виды_обраб</dc:title>
  </office:meta>
</office:document-meta>
</file>