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использ_даты_запрета_измен"/><text:bookmark-start text:name="__RefHeading___использовать_даты_запрета_изменения_1"/><text:bookmark-start text:name="использовать_даты_запрета_изменения"/>Использовать даты запрета изменения<text:bookmark-end text:name="__RefHeading___использовать_даты_запрета_изменения_1"/><text:bookmark-end text:name="использовать_даты_запрета_изменения"/></text:h>
      <text:p text:style-name="Text_20_body">Группа параметров «<text:span text:style-name="Strong_20_Emphasis">Запрет изменения данных</text:span>» раздела «Администрирование» → «Поддержка и обслуживание» содержит константу «<text:span text:style-name="Strong_20_Emphasis">Даты запрета изменения</text:span>», задание флага, у которой устанавливает запрет на изменение данных прошлых периодов.<text:line-break/>
Дата запрета устанавливается командой «<text:span text:style-name="Strong_20_Emphasis"><text:span text:style-name="Emphasis">Настроить</text:span></text:span>/».</text:p>
      <text:p text:style-name="Text_20_body">Константа доступна в разделе «Администрирование» → «Поддержка и обслуживание» → группа «Запрет изменения данных» → Реквизит «Даты запрета изменения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спольз_даты_запрета_измен</dc:title>
  </office:meta>
</office:document-meta>
</file>