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дк"/><text:bookmark-start text:name="__RefHeading___использовать_дисконтные_карты_1"/><text:bookmark-start text:name="использовать_дисконтные_карты"/>Использовать дисконтные карты<text:bookmark-end text:name="__RefHeading___использовать_дисконтные_карты_1"/><text:bookmark-end text:name="использовать_дисконтные_карты"/></text:h>
      <text:p text:style-name="Text_20_body">Константа «<text:span text:style-name="Strong_20_Emphasis">Использовать дисконтные карты</text:span>» включает/отключает возможность работы с дисконтными картами. Необходим модуль «Системы лояльности и подарочные сертификаты».</text:p>
      <text:p text:style-name="Text_20_body">Константа доступна в разделе «Администрирование» → «Настройки учета» → закладка «Дополнительная функциональность»→ реквизит  «Дисконтные кар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дк</dc:title>
  </office:meta>
</office:document-meta>
</file>