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использ_доп_отчеты_и_обр"/><text:bookmark-start text:name="__RefHeading___использовать_дополнительные_отчеты_и_обработки_1"/><text:bookmark-start text:name="использовать_дополнительные_отчеты_и_обработки"/>Использовать дополнительные отчеты и обработки<text:bookmark-end text:name="__RefHeading___использовать_дополнительные_отчеты_и_обработки_1"/><text:bookmark-end text:name="использовать_дополнительные_отчеты_и_обработки"/></text:h>
      <text:p text:style-name="Text_20_body">Константа «<text:span text:style-name="Strong_20_Emphasis">Использовать дополнительные отчеты и обработки</text:span>» задает возможность подключения в разделы с документами ТП 7 внешних печатных форм, отчетов, и обработки. <text:a xlink:type="simple" xlink:href="https://wiki.ilexx.ru/doku.php?id=tp7:%D0%B0%D0%B4%D0%BC%D0%B8%D0%BD%D0%B8%D1%81%D1%82%D1%80%D0%B8%D1%80%D0%BE%D0%B2%D0%B0%D0%BD%D0%B8%D0%B5:%D0%BF%D0%B5%D1%87_%D1%84%D0%BE%D1%80%D0%BC%D1%8B_%D0%BE%D1%82%D1%87%D0%B5%D1%82%D1%8B:%D0%B4%D0%BE%D0%BF_%D0%BE%D1%82%D1%87%D0%B5%D1%82%D1%8B" text:style-name="Internet_20_link" text:visited-style-name="Visited_20_Internet_20_Link">Подключение внешних печатных форм, отчетов и обработок</text:a> в дополнение к предусмотренным в программе осуществляется в разделе «Администрирование» → «Печатные формы, отчеты и обработки». В разделы ТП7 добавляются ссылки: «Дополнительные отчеты» и «Дополнительные обработки».</text:p>
      <text:p text:style-name="Text_20_body">Константа доступна в разделе «Администрирование» → «Печатные формы, отчеты и обработки» → реквизит «Дополнительные отчеты и обработки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использ_доп_отчеты_и_обр</dc:title>
  </office:meta>
</office:document-meta>
</file>