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заказы_покуп"/><text:bookmark-start text:name="__RefHeading___использовать_заказы_покупателей_1"/><text:bookmark-start text:name="использовать_заказы_покупателей"/>Использовать заказы покупателей<text:bookmark-end text:name="__RefHeading___использовать_заказы_покупателей_1"/><text:bookmark-end text:name="использовать_заказы_покупателей"/></text:h>
      <text:p text:style-name="Text_20_body">Константа «<text:span text:style-name="Strong_20_Emphasis">Использовать заказы покупателей</text:span>» включает/отключает возможность работы с заказами покупателей. Модуль позволяет в конфигурации «Штрих-М: Торговое предприятие 7» организовать работу с заказами покупателей и двусторонний обмен данными с сайтом разработанным на базе CMS «Битрикс». На сайт поддерживается выгрузка информации о номенклатуре, ее ценах, различных предложениях, статусах заказов покупателей. С сайта поддерживается загрузка данных об оформленных заказах покупателей и об оплатах заказов на сайте. Модуль добавляет в конфигурацию следующие возможности:</text:p>
      <text:list text:style-name="List_20_1" text:continue-numbering="false">
        <text:list-item>
          <text:p text:style-name="List_20_1_Content_First"> Формирование заказов покупателей в ручном режиме и через сайт компании;</text:p>
        </text:list-item>
        <text:list-item>
          <text:p text:style-name="List_20_1_Content"> Корректировка ранее оформленных заказов покупателей;</text:p>
        </text:list-item>
        <text:list-item>
          <text:p text:style-name="List_20_1_Content"> Резервирование товаров под заказ;</text:p>
        </text:list-item>
        <text:list-item>
          <text:p text:style-name="List_20_1_Content"> В случае наличия модуля «Заказы поставщикам», заказ поставщику товаров под последующую отгрузку покупателям;</text:p>
        </text:list-item>
        <text:list-item>
          <text:p text:style-name="List_20_1_Content"> Ведение условий отгрузки товаров по заказам;</text:p>
        </text:list-item>
        <text:list-item>
          <text:p text:style-name="List_20_1_Content"> Контроль состояний заказов покупателей;</text:p>
        </text:list-item>
        <text:list-item>
          <text:p text:style-name="List_20_1_Content_Last"> Отчетность по состоянию заказов.</text:p>
        </text:list-item>
      </text:list>
      <text:p text:style-name="Text_20_body">Константа доступна в разделе «Администрирование» → «Настройки учета» → закладка «Дополнительная функциональность» → реквизит «Заказы покупателе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заказы_покуп</dc:title>
  </office:meta>
</office:document-meta>
</file>