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заказы_поставщ"/><text:bookmark-start text:name="__RefHeading___использовать_заказы_поставщикам_1"/><text:bookmark-start text:name="использовать_заказы_поставщикам"/>Использовать заказы поставщикам<text:bookmark-end text:name="__RefHeading___использовать_заказы_поставщикам_1"/><text:bookmark-end text:name="использовать_заказы_поставщикам"/></text:h>
      <text:p text:style-name="Text_20_body">Константа «<text:span text:style-name="Strong_20_Emphasis">Использовать заказы поставщикам</text:span>» включает/отключает возможность работы с заказами поставщикам. Модуль позволяет в конфигурации «Штрих-М: Торговое предприятие 7» организовать работу с заказами поставщикам и добавляются следующие возможности:</text:p>
      <text:list text:style-name="List_20_1" text:continue-numbering="false">
        <text:list-item>
          <text:p text:style-name="List_20_1_Content_First"> Формирование заказов поставщикам;</text:p>
        </text:list-item>
        <text:list-item>
          <text:p text:style-name="List_20_1_Content"> Корректировка ранее оформленных заказов;</text:p>
        </text:list-item>
        <text:list-item>
          <text:p text:style-name="List_20_1_Content"> В случае автоматизации сети магазинов поддерживается формирование заказов под потребности магазинов с автоматической отгрузкой товаров в магазины после поступления товаров по заказам;</text:p>
        </text:list-item>
        <text:list-item>
          <text:p text:style-name="List_20_1_Content"> Поддерживаются различные формулы расчета заказов;</text:p>
        </text:list-item>
        <text:list-item>
          <text:p text:style-name="List_20_1_Content"> Формирование заказов делается через специализированную форму расчета потребностей;</text:p>
        </text:list-item>
        <text:list-item>
          <text:p text:style-name="List_20_1_Content_Last"> Отчетность по состоянию заказов поставщикам.</text:p>
        </text:list-item>
      </text:list>
      <text:p text:style-name="Text_20_body">Константа доступна в разделе «Администрирование» → «Настройки учета» → закладка «Дополнительная функциональность» → реквизит «Заказы поставщик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заказы_поставщ</dc:title>
  </office:meta>
</office:document-meta>
</file>