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использ_настр_казахстана"/><text:bookmark-start text:name="__RefHeading___использовать_настройки_для_казахстана_1"/><text:bookmark-start text:name="использовать_настройки_для_казахстана"/>Использовать настройки для Казахстана<text:bookmark-end text:name="__RefHeading___использовать_настройки_для_казахстана_1"/><text:bookmark-end text:name="использовать_настройки_для_казахстана"/></text:h>
      <text:p text:style-name="Text_20_body">Установка флага у константы «<text:span text:style-name="Strong_20_Emphasis">Использовать возможности для Казахстана</text:span>» позволяет в товарном учете особенности законодательства республики «Казахстан».</text:p>
      <text:p text:style-name="Text_20_body">Константа доступна в разделе «Администрирование» → «Настройки учета» → закладка «Дополнительная функциональность» → реквизит «Использовать возможности Казахстана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использ_настр_казахстана</dc:title>
  </office:meta>
</office:document-meta>
</file>