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использ_неск_валют"/><text:bookmark-start text:name="__RefHeading___использовать_несколько_валют_1"/><text:bookmark-start text:name="использовать_несколько_валют"/>Использовать несколько валют<text:bookmark-end text:name="__RefHeading___использовать_несколько_валют_1"/><text:bookmark-end text:name="использовать_несколько_валют"/></text:h>
      <text:p text:style-name="Text_20_body">Если флаг у константы «<text:span text:style-name="Strong_20_Emphasis">Использовать несколько валют</text:span>» не установлен, доступен только один реквизит «<text:span text:style-name="Strong_20_Emphasis">Валюта учета</text:span>». Если флаг установлен, следует задать реквизиты «<text:span text:style-name="Strong_20_Emphasis">Валюта регионального учета</text:span>» и «<text:span text:style-name="Strong_20_Emphasis">Валюта управленческого учета</text:span>».</text:p>
      <text:p text:style-name="Text_20_body">Константа доступна в разделе «Администрирование» → «Настройки учета» → закладка «Основные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использ_неск_валют</dc:title>
  </office:meta>
</office:document-meta>
</file>