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p7:константы:использ_неск_орган"/><text:bookmark-start text:name="__RefHeading___использовать_несколько_организаций_1"/><text:bookmark-start text:name="использовать_несколько_организаций"/>Использовать несколько организаций<text:bookmark-end text:name="__RefHeading___использовать_несколько_организаций_1"/><text:bookmark-end text:name="использовать_несколько_организаций"/></text:h>
      <text:p text:style-name="Text_20_body">При установленном флаге у константы «<text:span text:style-name="Strong_20_Emphasis">Использовать несколько организаций</text:span>» включается возможность ведения учета по нескольким организациям. Если флаг не установлен, указывать организацию в документах не требуется.</text:p>
      <text:p text:style-name="Text_20_body">Константа доступна в разделе «Администрирование» → «Настройки учета» → закладка «Основные» → реквизит «Несколько фирм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константы:использ_неск_орган</dc:title>
  </office:meta>
</office:document-meta>
</file>