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почтовый_клиент"/><text:bookmark-start text:name="__RefHeading___использовать_почтовый_клиент_1"/><text:bookmark-start text:name="использовать_почтовый_клиент"/>Использовать почтовый клиент<text:bookmark-end text:name="__RefHeading___использовать_почтовый_клиент_1"/><text:bookmark-end text:name="использовать_почтовый_клиент"/></text:h>
      <text:p text:style-name="Text_20_body">Если у реквизита «<text:span text:style-name="Strong_20_Emphasis">Почтовый клиент</text:span>» установлен флажок, активируется встроенный в программу почтовый клиент, с помощью которого предусмотрена возможность документирования <text:span text:style-name="Strong_20_Emphasis">взаимодействий</text:span> с внешними контактами, а также между пользователями программы.<text:line-break/>
Использование всех типов взаимодействий без почтового клиента невозможно.</text:p>
      <text:p text:style-name="Text_20_body">Константа доступна в разделе «Администрирование» → «Органайзер» → группа «Поч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почтовый_клиент</dc:title>
  </office:meta>
</office:document-meta>
</file>