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использ_признак_рассм"/><text:bookmark-start text:name="__RefHeading___использовать_признак_рассмотрено_1"/><text:bookmark-start text:name="использовать_признак_рассмотрено"/>Использовать признак "Рассмотрено"<text:bookmark-end text:name="__RefHeading___использовать_признак_рассмотрено_1"/><text:bookmark-end text:name="использовать_признак_рассмотрено"/></text:h>
      <text:p text:style-name="Text_20_body">При включенном флажке у константы «Признаки <text:span text:style-name="Strong_20_Emphasis">«Рассмотрено»</text:span> и <text:span text:style-name="Strong_20_Emphasis">«На контроле»</text:span>» можно ставить отметки о рассмотрении входящих писем, встреч, телефонных звонков и запланированных взаимодействий, а также осуществлять постановку на контроль исходящего письма и сообщения SMS. Этот флажок полезно использовать для организации совместной работы в программе. В список «<text:span text:style-name="Strong_20_Emphasis">Взаимодействия</text:span>» на начальной странице добавляются команды «<text:span text:style-name="Strong_20_Emphasis"><text:span text:style-name="Emphasis">Рассмотрено</text:span></text:span>», «<text:span text:style-name="Strong_20_Emphasis"><text:span text:style-name="Emphasis">Отложить рассмотрение</text:span></text:span>», «<text:span text:style-name="Strong_20_Emphasis"><text:span text:style-name="Emphasis">Снять признак рассмотрено</text:span></text:span>».</text:p>
      <text:p text:style-name="Text_20_body">Константа доступна в разделе «Администрирование» → «Органайзер» → группа «Почта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использ_признак_рассм</dc:title>
  </office:meta>
</office:document-meta>
</file>