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e8297951f0ddb3065b295fd6d7b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прочие_взаимод"/><text:bookmark-start text:name="__RefHeading___использовать_прочие_взаимодействия_1"/><text:bookmark-start text:name="использовать_прочие_взаимодействия"/>Использовать прочие взаимодействия<text:bookmark-end text:name="__RefHeading___использовать_прочие_взаимодействия_1"/><text:bookmark-end text:name="использовать_прочие_взаимодействия"/></text:h>
      <text:p text:style-name="Text_20_body">Если флажок у константы «<text:span text:style-name="Strong_20_Emphasis">Звонки, SMS, встречи и запланированные взаимодействия</text:span>» установлен, в программе можно отправлять SMS, регистрировать звонки, встречи и запланированные взаимодействия с клиентами. Список «<text:span text:style-name="Strong_20_Emphasis">Электронная почта</text:span>» на начальной странице переименовывается в список «<text:span text:style-name="Strong_20_Emphasis">Взаимодействия</text:span>», и в него добавляются команды «<text:span text:style-name="Strong_20_Emphasis"><text:span text:style-name="Emphasis">Создать</text:span></text:span>», «<text:span text:style-name="Strong_20_Emphasis"><text:span text:style-name="Emphasis">Установить предмет взаимодействия</text:span></text:span>». В панели навигации различных документов и элементов некоторых списков становится доступна команда «<draw:frame draw:style-name="media" draw:name="Все взаимодействия по предмету Legend" text:anchor-type="as-char" draw:z-index="0" svg:width="0.58208333333333cm"><draw:text-box><text:p text:style-name="legendcenter"><draw:frame draw:style-name="media" draw:name="Все взаимодействия по предмету" text:anchor-type="as-char" draw:z-index="0" svg:width="0.58208333333333cm" svg:height="0.50270833333333cm"><draw:image xlink:href="Pictures/16e8297951f0ddb3065b295fd6d7b821.png" xlink:type="simple" xlink:show="embed" xlink:actuate="onLoad"/></draw:frame>Все взаимодействия по предмету</text:p></draw:text-box></draw:frame>» («<text:span text:style-name="Strong_20_Emphasis"><text:span text:style-name="Emphasis">Взаимодействия</text:span></text:span>»), которая открывает списки взаимодействий по предмету или контакту.</text:p>
      <text:p text:style-name="Text_20_body">Константа доступна в разделе «Администрирование» → «Органайзер» → группа «Поч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прочие_взаимод</dc:title>
  </office:meta>
</office:document-meta>
</file>