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распред_сеть_магазинов"/><text:bookmark-start text:name="__RefHeading___использовать_распределенную_сеть_магазинов_1"/><text:bookmark-start text:name="использовать_распределенную_сеть_магазинов"/>Использовать распределенную сеть магазинов<text:bookmark-end text:name="__RefHeading___использовать_распределенную_сеть_магазинов_1"/><text:bookmark-end text:name="использовать_распределенную_сеть_магазинов"/></text:h>
      <text:p text:style-name="Text_20_body">Константа «<text:span text:style-name="Strong_20_Emphasis">Использовать распределенную сеть магазинов</text:span>» включает/отключает  возможность ведения учета между отдельными базами конфигурации «Торговое предприятие 7». Модуль «Распределенная сеть магазинов» позволяет организовать работу сетевого предприятия розничной торговли, когда конфигурация «Торговое предприятие 7» установлена в каждом магазине сети. В этом случае товароучет магазина ведется в отдельной информационной базе с последующей консолидацией всех данных в центральной базе офиса. Функциональность модуля предусматривает следующие операции:</text:p>
      <text:list text:style-name="List_20_1" text:continue-numbering="false">
        <text:list-item>
          <text:p text:style-name="List_20_1_Content_First"> Оформление заявок на получение товаров из распределительного центра и обработка заявок в распределительном центре; </text:p>
        </text:list-item>
        <text:list-item>
          <text:p text:style-name="List_20_1_Content"> Перемещение товаров между магазинами; </text:p>
        </text:list-item>
        <text:list-item>
          <text:p text:style-name="List_20_1_Content"> Планирование переоценки в магазинах из офиса; </text:p>
        </text:list-item>
        <text:list-item>
          <text:p text:style-name="List_20_1_Content"> Планирование отгрузок товаров между магазинами сети; </text:p>
        </text:list-item>
        <text:list-item>
          <text:p text:style-name="List_20_1_Content"> Оперативная передача новых товаров в магазины посредством web-сервиса, обслуживающим базы сети магазинов; </text:p>
        </text:list-item>
        <text:list-item>
          <text:p text:style-name="List_20_1_Content_Last"> Опциональное ведение последовательности документов по каждому магазину в центральной базе офиса отдельно.</text:p>
        </text:list-item>
      </text:list>
      <text:p text:style-name="Text_20_body">Также модуль позволяет использовать веб-сервис «Локальный ДатаСервис», с помощью которого можно в информационных базах магазинов сети оперативно получать новые товары и контрагентов, которые были заведены в офисе или в любом магазине сети.</text:p>
      <text:p text:style-name="Text_20_body">Константа доступна в разделе «Администрирование» → «Настройки учета» → закладка «Дополнительная функциональность» → реквизит «Распределенная сеть магази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распред_сеть_магазинов</dc:title>
  </office:meta>
</office:document-meta>
</file>