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константы:использ_сезон_коэф"/><text:bookmark-start text:name="__RefHeading___константа_использовать_сезонные_коэффициенты_1"/><text:bookmark-start text:name="константа_использовать_сезонные_коэффициенты"/>Константа «Использовать сезонные коэффициенты»<text:bookmark-end text:name="__RefHeading___константа_использовать_сезонные_коэффициенты_1"/><text:bookmark-end text:name="константа_использовать_сезонные_коэффициенты"/></text:h>
      <text:p text:style-name="Text_20_body">Если у константы «<text:span text:style-name="Strong_20_Emphasis">Использовать сезонные коэффициенты</text:span>» установлен флаг, в документах учета модуля «<text:span text:style-name="Strong_20_Emphasis">Производства</text:span>» можно задавать сезонный коэффициент при обработке ингредиента.<text:line-break/>
На основании заданного сезонного коэффициента система по исходному весу продукта («брутто») рассчитывает вес готового продукта – «нетто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использ_сезон_коэф</dc:title>
  </office:meta>
</office:document-meta>
</file>