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сервис_пров_контр"/><text:bookmark-start text:name="__RefHeading___использовать_сервис_проверки_данных_по_контрагенту_1"/><text:bookmark-start text:name="использовать_сервис_проверки_данных_по_контрагенту"/>Использовать сервис проверки данных по контрагенту<text:bookmark-end text:name="__RefHeading___использовать_сервис_проверки_данных_по_контрагенту_1"/><text:bookmark-end text:name="использовать_сервис_проверки_данных_по_контрагенту"/></text:h>
      <text:p text:style-name="Text_20_body">Проверка данных по контрагенту может быть выполнена на двух сервисах:</text:p>
      <text:list text:style-name="List_20_1" text:continue-numbering="false">
        <text:list-item>
          <text:p text:style-name="List_20_1_Content_First"> сервис «Штрих-М: DataService», реквизит «<text:span text:style-name="Strong_20_Emphasis">Разрешить запрашивать досье контрагентов</text:span>» — если флаг установлен, то в ЕГРН запрашивается досье контрагента по его ИНН и КПП. Проверка производится при вводе нового контрагента и изменении реквизитов существующего. Статус проверки отображается в карточке контрагента, формах списка и выбора справочника контрагентов. Результат проверки контрагента выводится в карточке в явном виде. Полученный статус контрагента определяет цвет строки с документом, где задействован данный контрагент. Строка выделяется красным фоном в списке, если на дату документа   6 дней контрагент не являлся действующим;</text:p>
        </text:list-item>
        <text:list-item>
          <text:p text:style-name="List_20_1_Content_Last"> сервис «1C:Контрагент», реквизит «<text:span text:style-name="Strong_20_Emphasis">Автоматически проверять контрагентов по ЕГРН</text:span>» — если флаг установлен, то при вводе нового контрагента и изменении реквизитов существующего проверяются его данные по базе ЕГРН. Если контрагент уже был проверен ранее, то при открытии карточки контрагента повторная проверка не выполняется, а актуализация результата проверки контрагента выполняется регламентным заданием с периодичностью раз в неделю в фоновом режиме. Автоматическая проверка может замедлять работу системы. При отключенной автоматической проверке, контрагента можно проверить по кнопке в подменю «<text:span text:style-name="Strong_20_Emphasis"><text:span text:style-name="Emphasis">Еще</text:span></text:span>». При проверке по кнопке проверка контрагента выполняется в режиме реального времени.</text:p>
        </text:list-item>
      </text:list>
      <text:p text:style-name="Text_20_body">Константа доступна в разделе «Администрирование» → «Настройки учета» → закладка «Контраг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сервис_пров_контр</dc:title>
  </office:meta>
</office:document-meta>
</file>