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использ_сертиф"/><text:bookmark-start text:name="__RefHeading___использовать_подарочные_сертификаты_1"/><text:bookmark-start text:name="использовать_подарочные_сертификаты"/>Использовать подарочные сертификаты<text:bookmark-end text:name="__RefHeading___использовать_подарочные_сертификаты_1"/><text:bookmark-end text:name="использовать_подарочные_сертификаты"/></text:h>
      <text:p text:style-name="Text_20_body">Константа «<text:span text:style-name="Strong_20_Emphasis">Использовать подарочные сертификаты</text:span>» включает/отключает  возможность работы с подарочными сертификатами. Необходим модуль «<text:span text:style-name="Strong_20_Emphasis">Системы лояльности и подарочные сертификаты</text:span>».</text:p>
      <text:p text:style-name="Text_20_body">Константа доступна в разделе «Администрирование» → «Настройки учета» → закладка «Дополнительная функциональность» → реквизит «Подарочные сертификаты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использ_сертиф</dc:title>
  </office:meta>
</office:document-meta>
</file>