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синхрониз_данных"/><text:bookmark-start text:name="__RefHeading___использовать_синхронизацию_данных_1"/><text:bookmark-start text:name="использовать_синхронизацию_данных"/>Использовать синхронизацию данных<text:bookmark-end text:name="__RefHeading___использовать_синхронизацию_данных_1"/><text:bookmark-end text:name="использовать_синхронизацию_данных"/></text:h>
      <text:p text:style-name="Text_20_body">При установленном флажке у константы «<text:span text:style-name="Strong_20_Emphasis">Синхронизация данных</text:span>» становится доступен раздел программы по синхронизации данных с другими программами и организация совместной работы в распределенной информационной базе.</text:p>
      <text:p text:style-name="Text_20_body">Константа доступна в разделе «Администрирование» → «Настройки синхронизации данных» → реквизит «Синхронизация данных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синхрониз_данных</dc:title>
  </office:meta>
</office:document-meta>
</file>