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использ_тестовый_режим"/><text:bookmark-start text:name="__RefHeading___использовать_тестовый_режим_1"/><text:bookmark-start text:name="использовать_тестовый_режим"/>Использовать тестовый режим<text:bookmark-end text:name="__RefHeading___использовать_тестовый_режим_1"/><text:bookmark-end text:name="использовать_тестовый_режим"/></text:h>
      <text:p text:style-name="Text_20_body">Константа «<text:span text:style-name="Strong_20_Emphasis">Использовать тестовый режим</text:span>» задает способ
Установка флажка у константы «<text:span text:style-name="Strong_20_Emphasis">Использовать тестовый режим</text:span>» позволяет реализовать режим работы с тестовым сервером системы «Меркурий». Чтобы работать с тестовым сервером ВетИС.API ХС должен писать заявление. Тестовый сервер используется и будет использоваться для обучения работы, проверки ошибочных ситуаций, для разработки новой функциональности. Если флажок у константы не установлен, работа с системой «Меркурий» осуществляется в реальном режиме работы с использование продуктивного контура системы</text:p>
      <text:p text:style-name="Text_20_body">Константа доступна в разделе «Администрирование» → «Настройка работы с ГИС» → закладка «ВетИС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использ_тестовый_режим</dc:title>
  </office:meta>
</office:document-meta>
</file>