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использ_учет_перв_док"/><text:bookmark-start text:name="__RefHeading___использовать_учет_оригиналов_первичных_документов_1"/><text:bookmark-start text:name="использовать_учет_оригиналов_первичных_документов"/>Использовать учет оригиналов первичных документов<text:bookmark-end text:name="__RefHeading___использовать_учет_оригиналов_первичных_документов_1"/><text:bookmark-end text:name="использовать_учет_оригиналов_первичных_документов"/></text:h>
      <text:p text:style-name="Text_20_body">Если константа «<text:span text:style-name="Strong_20_Emphasis">Использовать учет оригиналов первичных документов </text:span>» установлена, то в системе система отображает в формах списка состояние оригиналов первичных документов (напечатан / передан клиенту/ ждем возвращения подписанного оригинала). Отслеживается состояние следующих первичных документов:</text:p>
      <text:list text:style-name="List_20_1" text:continue-numbering="false">
        <text:list-item>
          <text:p text:style-name="List_20_1_Content_First"> «Возврат комитенту»;</text:p>
        </text:list-item>
        <text:list-item>
          <text:p text:style-name="List_20_1_Content"> «Возврат от покупателя»;</text:p>
        </text:list-item>
        <text:list-item>
          <text:p text:style-name="List_20_1_Content"> «Возврат поставщику»;</text:p>
        </text:list-item>
        <text:list-item>
          <text:p text:style-name="List_20_1_Content"> «Возврат от комиссионера»;</text:p>
        </text:list-item>
        <text:list-item>
          <text:p text:style-name="List_20_1_Content"> «Приходная накладная»;</text:p>
        </text:list-item>
        <text:list-item>
          <text:p text:style-name="List_20_1_Content"> «Приходная накладная реализации»;</text:p>
        </text:list-item>
        <text:list-item>
          <text:p text:style-name="List_20_1_Content"> «Отчет комиссионера»;</text:p>
        </text:list-item>
        <text:list-item>
          <text:p text:style-name="List_20_1_Content"> «Счет-фактура полученный»;</text:p>
        </text:list-item>
        <text:list-item>
          <text:p text:style-name="List_20_1_Content"> «Регистрация цен поставщиков»;</text:p>
        </text:list-item>
        <text:list-item>
          <text:p text:style-name="List_20_1_Content_Last"> «Учет дополнительных расходов».</text:p>
        </text:list-item>
      </text:list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учет_перв_док</dc:title>
  </office:meta>
</office:document-meta>
</file>