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учет_сер_ном"/><text:bookmark-start text:name="__RefHeading___использовать_учет_серийных_номеров_1"/><text:bookmark-start text:name="использовать_учет_серийных_номеров"/>Использовать учет серийных номеров<text:bookmark-end text:name="__RefHeading___использовать_учет_серийных_номеров_1"/><text:bookmark-end text:name="использовать_учет_серийных_номеров"/></text:h>
      <text:p text:style-name="Text_20_body">Константа «<text:span text:style-name="Strong_20_Emphasis">Использовать учет серийных номеров</text:span>» определяет возможность ведения учета по серийным номерам. Если флаг у константы установлен, система будет поддерживать работу с серийными номерами (в справочнике «Номенклатура» можно добавлять товары с учетом по серийным номерам, для товаров можно будет задавать серийные номера в документах, а также формировать отчеты по серийным номерам и т.д.). Если константа не установлена, то система считает, что серийные номера нигде не используются. Несмотря на их присутствие в документах система будет их игнорировать.</text:p>
      <text:p text:style-name="Text_20_body">Константа доступна в разделе «Администрирование» → «Настройки учета» → закладка «Партион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учет_сер_ном</dc:title>
  </office:meta>
</office:document-meta>
</file>