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использ_фирму_партии_для_оприх"/><text:bookmark-start text:name="__RefHeading___использовать_фирму_партии_для_оприходования_1"/><text:bookmark-start text:name="использовать_фирму_партии_для_оприходования"/>Использовать фирму партии для оприходования<text:bookmark-end text:name="__RefHeading___использовать_фирму_партии_для_оприходования_1"/><text:bookmark-end text:name="использовать_фирму_партии_для_оприходования"/></text:h>
      <text:p text:style-name="Text_20_body">Если флаг установлен у константы «<text:span text:style-name="Strong_20_Emphasis">Использовать фирму партии для оприходования</text:span>», то при проведении документа «Инвентаризация», «Оприходование излишков», «Пересортица» или «Отчет отдела», если в нем фирма не была указана, то товар оприходуется в фирму документа поступления партии, в которую осуществляется приход номенклатуры.</text:p>
      <text:p text:style-name="Text_20_body">Константа доступна в разделе «Администрирование» → «Настройки учета» → закладка «Партионный учет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использ_фирму_партии_для_оприх</dc:title>
  </office:meta>
</office:document-meta>
</file>