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характ_номенкл"/><text:bookmark-start text:name="__RefHeading___использовать_характеристики_номенклатуры_1"/><text:bookmark-start text:name="использовать_характеристики_номенклатуры"/>Использовать характеристики номенклатуры<text:bookmark-end text:name="__RefHeading___использовать_характеристики_номенклатуры_1"/><text:bookmark-end text:name="использовать_характеристики_номенклатуры"/></text:h>
      <text:p text:style-name="Text_20_body">При установленном флаге у константы «<text:span text:style-name="Strong_20_Emphasis">Использовать характеристики номенклатуры</text:span>» в системе будет реализована возможность ведения товарного учета с использованием характеристики номенклатуры</text:p>
      <text:p text:style-name="Text_20_body">Константа доступна в разделе «Администрирование» → «Настройки учета» → закладка «Товар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характ_номенкл</dc:title>
  </office:meta>
</office:document-meta>
</file>