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шаблоны_сообщений"/><text:bookmark-start text:name="__RefHeading___использовать_шаблоны_сообщений_1"/><text:bookmark-start text:name="использовать_шаблоны_сообщений"/>Использовать шаблоны сообщений<text:bookmark-end text:name="__RefHeading___использовать_шаблоны_сообщений_1"/><text:bookmark-end text:name="использовать_шаблоны_сообщений"/></text:h>
      <text:p text:style-name="Text_20_body">Если включить флажок у константы «<text:span text:style-name="Strong_20_Emphasis">Шаблоны сообщений</text:span>», на экран выводится ссылка «<text:span text:style-name="Strong_20_Emphasis">Шаблоны сообщений</text:span>». Нажатие на ссылку открывает справочник «Шаблоны сообщений», где можно создать <text:span text:style-name="Strong_20_Emphasis">шаблоны для</text:span>:</text:p>
      <text:list text:style-name="List_20_1" text:continue-numbering="false">
        <text:list-item>
          <text:p text:style-name="List_20_1_Content_First"> «Электронных писем и SMS»;</text:p>
        </text:list-item>
        <text:list-item>
          <text:p text:style-name="List_20_1_Content"> «Электронного письма»;</text:p>
        </text:list-item>
        <text:list-item>
          <text:p text:style-name="List_20_1_Content_Last"> «Сообщения SMS».</text:p>
        </text:list-item>
      </text:list>
      <text:p text:style-name="Text_20_body">Константа доступна в разделе «Администрирование» → «Органайзер» → группа «Заметки, напоминания, анкетирование, шаблоны сообщений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шаблоны_сообщений</dc:title>
  </office:meta>
</office:document-meta>
</file>