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аталог_загрузчика_dibal"/><text:bookmark-start text:name="__RefHeading___каталог_загрузчика_весов_dibal_1"/><text:bookmark-start text:name="каталог_загрузчика_весов_dibal"/>Каталог загрузчика весов "Dibal"<text:bookmark-end text:name="__RefHeading___каталог_загрузчика_весов_dibal_1"/><text:bookmark-end text:name="каталог_загрузчика_весов_dibal"/></text:h>
      <text:p text:style-name="Text_20_body">Константа «<text:span text:style-name="Strong_20_Emphasis">Каталог загрузчика весов «Dibal»</text:span>» необходима для работы с весами Dibal и указывает расположение загрузчика весов.</text:p>
      <text:p text:style-name="Text_20_body">Константа доступна в разделе «Администрирование» → «Параметры работы с оборудованием» → закладка «Вес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аталог_загрузчика_dibal</dc:title>
  </office:meta>
</office:document-meta>
</file>