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аталог_копир_файлов_анализ_чеков"/><text:bookmark-start text:name="__RefHeading___каталог_копирования_файлов_отчетов_с_касс_для_гранулы_анализ_чеков_1"/><text:bookmark-start text:name="каталог_копирования_файлов_отчетов_с_касс_для_гранулы_анализ_чеков"/>Каталог копирования файлов отчетов с касс для гранулы "Анализ чеков"<text:bookmark-end text:name="__RefHeading___каталог_копирования_файлов_отчетов_с_касс_для_гранулы_анализ_чеков_1"/><text:bookmark-end text:name="каталог_копирования_файлов_отчетов_с_касс_для_гранулы_анализ_чеков"/></text:h>
      <text:p text:style-name="Text_20_body">Константа «<text:span text:style-name="Strong_20_Emphasis">Каталог копирования файлов отчетов с касс для гранулы «Анализ чеков»</text:span>» содержит  папку, в которую будут копироваться файлы отчетов с касс для гранулы «Анализ чеков»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а копирования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аталог_копир_файлов_анализ_чеков</dc:title>
  </office:meta>
</office:document-meta>
</file>