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аталог_копир_файлов_анал_мод"/><text:bookmark-start text:name="__RefHeading___каталог_копирования_файлов_для_аналитического_модуля_1"/><text:bookmark-start text:name="каталог_копирования_файлов_для_аналитического_модуля"/>Каталог копирования файлов для аналитического модуля<text:bookmark-end text:name="__RefHeading___каталог_копирования_файлов_для_аналитического_модуля_1"/><text:bookmark-end text:name="каталог_копирования_файлов_для_аналитического_модуля"/></text:h>
      <text:p text:style-name="Text_20_body">Константа «<text:span text:style-name="Strong_20_Emphasis">Каталог копирования файлов для аналитического модуля</text:span>» содержит  папку, в которую будут копироваться файлы для аналитического модуля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а копирования файл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аталог_копир_файлов_анал_мод</dc:title>
  </office:meta>
</office:document-meta>
</file>