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каталог_копир_файлов_обмен_ккм"/><text:bookmark-start text:name="__RefHeading___каталог_копирования_файлов_обмена_с_ккм_1"/><text:bookmark-start text:name="каталог_копирования_файлов_обмена_с_ккм"/>Каталог копирования файлов обмена с ККМ<text:bookmark-end text:name="__RefHeading___каталог_копирования_файлов_обмена_с_ккм_1"/><text:bookmark-end text:name="каталог_копирования_файлов_обмена_с_ккм"/></text:h>
      <text:p text:style-name="Text_20_body">Константа «<text:span text:style-name="Strong_20_Emphasis">Каталог копирования файлов обмена с ККМ</text:span>» содержит  папку, в которую будут копироваться файлы обмена с ККМ.</text:p>
      <text:p text:style-name="Text_20_body">Константа доступна в разделе «Администрирование» → «Параметры работы с оборудованием» → закладка «ККМ»→ вкладка «Настройка копирования файл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каталог_копир_файлов_обмен_ккм</dc:title>
  </office:meta>
</office:document-meta>
</file>