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tp7:константы:колич_симв_строки_сообщ_по_умолч"/><text:bookmark-start text:name="__RefHeading___количество_символов_в_строке_сообщений_по_умолчанию_1"/><text:bookmark-start text:name="количество_символов_в_строке_сообщений_по_умолчанию"/>Количество символов в строке сообщений по умолчанию<text:bookmark-end text:name="__RefHeading___количество_символов_в_строке_сообщений_по_умолчанию_1"/><text:bookmark-end text:name="количество_символов_в_строке_сообщений_по_умолчанию"/></text:h>
      <text:p text:style-name="Text_20_body">Константа «<text:span text:style-name="Strong_20_Emphasis">Количество символов в строке сообщений по умолчанию</text:span>» задает число символов в строке сообщений, выводимых в весах.</text:p>
      <text:p text:style-name="Text_20_body">Константа доступна в разделе «Администрирование» → «Параметры работы с оборудованием» → закладка «Весы»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tp7:константы:колич_симв_строки_сообщ_по_умолч</dc:title>
  </office:meta>
</office:document-meta>
</file>