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контроль_ам"/><text:bookmark-start text:name="__RefHeading___контроль_акцизных_марок_1"/><text:bookmark-start text:name="контроль_акцизных_марок"/>Контроль акцизных марок<text:bookmark-end text:name="__RefHeading___контроль_акцизных_марок_1"/><text:bookmark-end text:name="контроль_акцизных_марок"/></text:h>
      <text:p text:style-name="Text_20_body">Если у константы «<text:span text:style-name="Strong_20_Emphasis">Контроль акцизных марок</text:span>» установить флажок, повторная продажа алкоголя с одинаковой акцизной маркой будет запрещена. При переходе предприятия на помарочный учет алкогольной продукции при приеме товара необходимость такого контроля пропадет.</text:p>
      <text:p text:style-name="Text_20_body">Константа доступна в разделе «Администрирование» → «Настройка работы с ГИС» → закладка «ЕГАИС» → группа «Контроль продажи акцизных марок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контроль_ам</dc:title>
  </office:meta>
</office:document-meta>
</file>