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онтр_вид_дог_пров_док"/><text:bookmark-start text:name="__RefHeading___контролировать_вид_договора_для_бухгалтерии_при_проведении_документов_1"/><text:bookmark-start text:name="контролировать_вид_договора_для_бухгалтерии_при_проведении_документов"/>Контролировать вид договора (для бухгалтерии) при проведении документов<text:bookmark-end text:name="__RefHeading___контролировать_вид_договора_для_бухгалтерии_при_проведении_документов_1"/><text:bookmark-end text:name="контролировать_вид_договора_для_бухгалтерии_при_проведении_документов"/></text:h>
      <text:p text:style-name="Text_20_body">Если константа «<text:span text:style-name="Strong_20_Emphasis">Контролировать вид договора (для бухгалтерии) при проведении документов</text:span>» установлена, то в системе будет осуществляться контроль договоров. <text:span text:style-name="Emphasis">Например, если договор заключается с поставщиком, то отгрузить товар через документ «Расходная накладная» данному контрагенту будет невозможно</text:span>. Это необходимо для того, чтобы при выгрузке данных в бухгалтерию договоры заполнялись корректно. Если константа не установлена, то в системе контроль договоров вестись не будет.</text:p>
      <text:p text:style-name="Text_20_body">Константа доступна в разделе «Администрирование» → «Настройки учета» → закладка «Документы» → группа «ККМ» → закладка «Настройка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онтр_вид_дог_пров_док</dc:title>
  </office:meta>
</office:document-meta>
</file>